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4 </text:span><text:span text:style-name="T3">列冊獨居老人半年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4. Half-Annual Statistics of The Aged Living Alone Booked for Caring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民國106年6月底 <text:span text:style-name="T4">End of 2016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人<text:span text:style-name="T5"> Unit</text:span><text:span text:style-name="T6">：</text:span><text:span text:style-name="T7">People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列冊需關懷之獨居老人人數</text:span></text:p>
            <text:p><text:span text:style-name="T5">The Aged Living Alone Boked for Caring       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45210" calcext:value-type="float">
            <text:p>45,21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452" calcext:value-type="float">
            <text:p>3,45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4744" calcext:value-type="float">
            <text:p>4,74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473" calcext:value-type="float">
            <text:p>2,47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2836" calcext:value-type="float">
            <text:p>2,83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665" calcext:value-type="float">
            <text:p>2,66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4821" calcext:value-type="float">
            <text:p>4,82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23941" calcext:value-type="float">
            <text:p>23,94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698" calcext:value-type="float">
            <text:p>69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824" calcext:value-type="float">
            <text:p>82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903" calcext:value-type="float">
            <text:p>90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919" calcext:value-type="float">
            <text:p>1,91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2854" calcext:value-type="float">
            <text:p>2,85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1728" calcext:value-type="float">
            <text:p>1,72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2779" calcext:value-type="float">
            <text:p>2,77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2720" calcext:value-type="float">
            <text:p>2,7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581" calcext:value-type="float">
            <text:p>2,58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1371" calcext:value-type="float">
            <text:p>1,37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433" calcext:value-type="float">
            <text:p>1,43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738" calcext:value-type="float">
            <text:p>3,73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263" calcext:value-type="float">
            <text:p>26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130" calcext:value-type="float">
            <text:p>13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78" calcext:value-type="float">
            <text:p>27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55" calcext:value-type="float">
            <text:p>255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衛生福利部</text:span></text:p>
            <text:p><text:span text:style-name="T5">Ministry of Health and Welfare</text:span>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chiayu1010</dc:creator>
    <dc:date>2018-06-06T10:50:02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